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aanwezigheidsvergunning café Wi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26 oktober 2022 een aanwezigheidsvergunning voor twee kansspelautomaten, op grond van artikel 2:40 van de Algemene Plaatselijke Verordening Beuningen, verleend voor Café Winssen, gevestigd aan de Notaris Stephanus Roesstraat 8 te Winssen. Een belanghebbende kan bezwaar maken tegen het genomen besluit. Het advies is om eerst telefonisch contact met de gemeente op te nemen als u vragen heeft.</text:p>
            <text:p text:style-name="common-al">Kenmerk: 279518</text:p>
            <text:p text:style-name="last-al">Beuningen, 26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81651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5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65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verleende aanwezigheidsvergunning café Winss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651</meta:user-defined>
    <meta:user-defined meta:name="OVERHEIDop.GmbID/DC.identifier">gmb-2022-481651</meta:user-defined>
    <meta:user-defined meta:name="OVERHEIDop.versieInformatie"/>
  </office:meta>
</office:document-meta>
</file>