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wijziging verleende vergunning een voorbewerkingsgebouw aan Burgemeester Roozeveld van der Venlaan 3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een wijziging verleende vergunning een voorbewerkingsgebouw (Bouwen, Strijd Gebr. gronden/bouww. met RO), Burgemeester Roozeveld van der Venlaan 3, 4191 PL, in Geldermalsen (21-10-2022) (bezwaar mogelijk), ODR22102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64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4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4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203</meta:user-defined>
    <dc:language>nl</dc:language>
    <meta:user-defined meta:name="OVERHEIDop.locatietype/OVERHEIDop.gebiedsmarkering">Adres</meta:user-defined>
    <meta:user-defined meta:name="DC.title">Ingetrokken aanvraag voor een wijziging verleende vergunning een voorbewerkingsgebouw aan Burgemeester Roozeveld van der Venlaan 3 te Geldermals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649</meta:user-defined>
    <meta:user-defined meta:name="OVERHEIDop.GmbID/DC.identifier">gmb-2022-481649</meta:user-defined>
    <meta:user-defined meta:name="OVERHEIDop.versieInformatie"/>
  </office:meta>
</office:document-meta>
</file>