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tocht Ulicoten op 11-12-2022 van 16:00 tot 20:00 uur door de Bernardusstraat, Molenstraat, Dorpsstraat, verbindingsstraat naar de Wilhelminastraat, Wilhelminastraat en de Bernardusstr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4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46</meta:user-defined>
    <meta:user-defined meta:name="OVERHEIDop.GmbID/DC.identifier">gmb-2022-481646</meta:user-defined>
    <meta:user-defined meta:name="OVERHEIDop.versieInformatie"/>
  </office:meta>
</office:document-meta>
</file>