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opslagvoorziening ruwvoer, positie bulksilo's, ingebruikname mestscheider, verandering aantal te houden vee aan Veerstraat 27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opslagvoorziening ruwvoer, positie bulksilo's, ingebruikname mestscheider, verandering aantal te houden vee (Wabo-verg. (uitgebreid)), Veerstraat 27, 4181 AG, in Waardenburg (21-10-2022) (geen bezwaar mogelijk), ODR2213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45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5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00</meta:user-defined>
    <dc:language>nl</dc:language>
    <meta:user-defined meta:name="OVERHEIDop.locatietype/OVERHEIDop.gebiedsmarkering">Adres</meta:user-defined>
    <meta:user-defined meta:name="DC.title">Aanvraag vergunning voor het wijzigen opslagvoorziening ruwvoer, positie bulksilo's, ingebruikname mestscheider, verandering aantal te houden vee aan Veerstraat 27 te Waardenbu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45</meta:user-defined>
    <meta:user-defined meta:name="OVERHEIDop.GmbID/DC.identifier">gmb-2022-481645</meta:user-defined>
    <meta:user-defined meta:name="OVERHEIDop.versieInformatie"/>
  </office:meta>
</office:document-meta>
</file>