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ntweg 5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oktober 2022 heeft de gemeente een aanvraag ontvangen voor het plaatsen van een erfafscheiding op het perceel en het realiseren van een toegangspoort op het perceel op locatie Meentweg 57 te Bussum. De aanvraag is geregistreerd onder zaaknummer HZ_WABO-22-203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1644</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644</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644</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Meentweg 57 te Bussum</meta:user-defined>
    <meta:user-defined meta:name="DCTERMS.W3CDTF/DCTERMS.available">2022-10-28</meta:user-defined>
    <meta:user-defined meta:name="DCTERMS.W3CDTF/OVERHEIDop.jaargang">2022</meta:user-defined>
    <meta:user-defined meta:name="OVERHEIDop.publicationIssue">481644</meta:user-defined>
    <meta:user-defined meta:name="OVERHEIDop.GmbID/DC.identifier">gmb-2022-481644</meta:user-defined>
    <meta:user-defined meta:name="OVERHEIDop.versieInformatie"/>
  </office:meta>
</office:document-meta>
</file>