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ocht Sinterklaas Baarle op 20-11-2022 van 14:00 tot 15:00 ontvangst op  St. Annaplein, gevolgd door route door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64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43</meta:user-defined>
    <meta:user-defined meta:name="OVERHEIDop.GmbID/DC.identifier">gmb-2022-481643</meta:user-defined>
    <meta:user-defined meta:name="OVERHEIDop.versieInformatie"/>
  </office:meta>
</office:document-meta>
</file>