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Bochten 22 5551Z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6-10-2022 een besluit genomen op de aanvraag voor een omgevingsvergunning met zaaknummer 2022-282195.</text:p>
            <text:p text:style-name="common-al">De zaak betreft locatie de Bochten 22 5551ZH Valkenswaard en heeft de omschrijving "kappen 4 eiken bomen 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27 oktober 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81642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4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4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82195</meta:user-defined>
    <meta:user-defined meta:name="DCTERMS.abstract">kappen 4 eiken bomen De Bochten 22</meta:user-defined>
    <dc:language>nl</dc:language>
    <meta:user-defined meta:name="OVERHEIDop.locatietype/OVERHEIDop.gebiedsmarkering">Punt</meta:user-defined>
    <meta:user-defined meta:name="DC.title">Besluit aanvraag omgevingsvergunning de Bochten 22 5551ZH Valkenswaard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642</meta:user-defined>
    <meta:user-defined meta:name="OVERHEIDop.GmbID/DC.identifier">gmb-2022-481642</meta:user-defined>
    <meta:user-defined meta:name="OVERHEIDop.versieInformatie"/>
  </office:meta>
</office:document-meta>
</file>