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inkas, Vulikerweg 6 7431PJ Diepenveen, [DPV00C02953] Diepenveen C 29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585</text:p>
            <text:p text:style-name="common-al">Verzenddatum besluit: 26-10-2022</text:p>
            <text:p text:style-name="common-al">Locatie: Vulikerweg 6 7431PJ Diepenveen, [DPV00C02953] Diepenveen C 2953 </text:p>
            <text:p text:style-name="common-al">Projectomschrijving: het bouwen van een tuink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6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85</meta:user-defined>
    <meta:user-defined meta:name="DCTERMS.abstract">het bouwen van een tuinkas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inkas, Vulikerweg 6 7431PJ Diepenveen, [DPV00C02953] Diepenveen C 2953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40</meta:user-defined>
    <meta:user-defined meta:name="OVERHEIDop.GmbID/DC.identifier">gmb-2022-481640</meta:user-defined>
    <meta:user-defined meta:name="OVERHEIDop.versieInformatie"/>
  </office:meta>
</office:document-meta>
</file>