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0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90</text:p>
            <text:p text:style-name="common-al">Omschrijving: wijzigen gebruik van het pand tbv kamerverhuur</text:p>
            <text:p text:style-name="common-al">Adres:  De Greefstraat 15 A</text:p>
            <text:p text:style-name="common-al">Datum beslissing: 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6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9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990:geweigerde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64</meta:user-defined>
    <meta:user-defined meta:name="OVERHEIDop.GmbID/DC.identifier">gmb-2022-48164</meta:user-defined>
    <meta:user-defined meta:name="OVERHEIDop.versieInformatie"/>
  </office:meta>
</office:document-meta>
</file>