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
            <text:span text:style-name="nadrukcur">De organisatie van het evenement 'Zwalloween' </text:span>een vergunning is verleend voor het houden van het evenement Zwalloween in diverse straten in Lage Zwaluwe op zaterdag 29 oktober 2022 van 18.00 uur tot 23.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63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3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3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2-10-28</meta:user-defined>
    <meta:user-defined meta:name="DCTERMS.W3CDTF/OVERHEIDop.jaargang">2022</meta:user-defined>
    <meta:user-defined meta:name="OVERHEIDop.publicationIssue">481635</meta:user-defined>
    <meta:user-defined meta:name="OVERHEIDop.GmbID/DC.identifier">gmb-2022-481635</meta:user-defined>
    <meta:user-defined meta:name="OVERHEIDop.versieInformatie"/>
  </office:meta>
</office:document-meta>
</file>