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20 te Nijmegen - Fase 2 - 18 woningen: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slopen (Meijhorst 1120 te Nijmegen - Fase 2 - 18 wonin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74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91697D-4892-4828-B68D-B9BA9E25B147" xlink:type="simple">http://www.nijmegen.nl/vergunningpagina/?guid=2191697D-4892-4828-B68D-B9BA9E25B1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1120 te Nijmegen - Fase 2 - 18 woningen: slopen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63</meta:user-defined>
    <meta:user-defined meta:name="OVERHEIDop.GmbID/DC.identifier">gmb-2022-48163</meta:user-defined>
    <meta:user-defined meta:name="OVERHEIDop.versieInformatie"/>
  </office:meta>
</office:document-meta>
</file>