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en uitbreiden van de woning, Gemeenteweg 278 7951PD Staphorst, [SHT02AR05302] Staphorst AR 53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74</text:p>
            <text:p text:style-name="common-al">Verzenddatum besluit: 24-10-2022</text:p>
            <text:p text:style-name="common-al">Locatie: Gemeenteweg 278 7951PD Staphorst, [SHT02AR05302] Staphorst AR 5302</text:p>
            <text:p text:style-name="common-al">Projectomschrijving: het splitsen en uitbreid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62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2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2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74</meta:user-defined>
    <meta:user-defined meta:name="DCTERMS.abstract">het splitsen en uitbreiden van de woning</meta:user-defined>
    <dc:language>nl</dc:language>
    <meta:user-defined meta:name="OVERHEIDop.locatietype/OVERHEIDop.gebiedsmarkering">Punt</meta:user-defined>
    <meta:user-defined meta:name="DC.title">Verleende omgevingsvergunning met reguliere procedure, het splitsen en uitbreiden van de woning, Gemeenteweg 278 7951PD Staphorst, [SHT02AR05302] Staphorst AR 5302</meta:user-defined>
    <meta:user-defined meta:name="DCTERMS.W3CDTF/DCTERMS.available">2022-11-01</meta:user-defined>
    <meta:user-defined meta:name="DCTERMS.W3CDTF/OVERHEIDop.jaargang">2022</meta:user-defined>
    <meta:user-defined meta:name="OVERHEIDop.publicationIssue">481629</meta:user-defined>
    <meta:user-defined meta:name="OVERHEIDop.GmbID/DC.identifier">gmb-2022-481629</meta:user-defined>
    <meta:user-defined meta:name="OVERHEIDop.versieInformatie"/>
  </office:meta>
</office:document-meta>
</file>