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 panelen aan Spijkse Kweldijk 3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PV panelen (Bouwen), Spijkse Kweldijk 37, 4212 CZ, in Spijk (21-10-2022) (geen bezwaar mogelijk), ODR221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2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6</meta:user-defined>
    <dc:language>nl</dc:language>
    <meta:user-defined meta:name="OVERHEIDop.locatietype/OVERHEIDop.gebiedsmarkering">Adres</meta:user-defined>
    <meta:user-defined meta:name="DC.title">Aanvraag vergunning voor het plaatsen van PV panelen aan Spijkse Kweldijk 37 te Sp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28</meta:user-defined>
    <meta:user-defined meta:name="OVERHEIDop.GmbID/DC.identifier">gmb-2022-481628</meta:user-defined>
    <meta:user-defined meta:name="OVERHEIDop.versieInformatie"/>
  </office:meta>
</office:document-meta>
</file>