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een container, een kraan en 2 wegafzettingen van 14 november t/ 25 november 2022 Seringstraat 24 en 34, Kamillestraat 29, 33 en 3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eringstraat 24 en 34, Kamillestraat 29, 33 en 37, </text:p>
            <text:p text:style-name="common-al">
            
          </text:p>
            <text:p text:style-name="common-al">
            <text:span text:style-name="nadrukvet">Omschrijving:  </text:span>een container, een kraan en 2 wegafzettingen van 14 november t/ 25 november 2022</text:p>
            <text:p text:style-name="common-al">
            
          </text:p>
            <text:p text:style-name="common-al">
            <text:span text:style-name="nadrukvet">Zaaknummer:</text:span>CLZ-00000812</text:p>
            <text:p text:style-name="common-al">
            <text:span text:style-name="nadrukvet">Datum besluit verzonden/bekendmaking: </text:span>26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162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2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2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 Vergunning tijdelijk gebruik van de weg  een container, een kraan en 2 wegafzettingen van 14 november t/ 25 november 2022 Seringstraat 24 en 34, Kamillestraat 29, 33 en 37,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25</meta:user-defined>
    <meta:user-defined meta:name="OVERHEIDop.GmbID/DC.identifier">gmb-2022-481625</meta:user-defined>
    <meta:user-defined meta:name="OVERHEIDop.versieInformatie"/>
  </office:meta>
</office:document-meta>
</file>