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cherstraat 6 en 8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8 1054LX Amsterdam, Zocherstraat 6-4 1054LX Amsterdam, Zocherstraat 6-3 1054LX Amsterdam, Zocherstraat 6-2 1054LX Amsterdam, Zocherstraat 6-1 1054LX Amsterdam</text:p>
            <text:p text:style-name="common-al">Omschrijving: vervangen van de kozijnen in de voorgevel van de panden op de locatie Zocherstraat 6 en 8</text:p>
            <text:p text:style-name="common-al">Besluit: verleend</text:p>
            <text:p text:style-name="common-al">Verzonden naar aanvrager op: 25-10-2022</text:p>
            <text:p text:style-name="common-al">Zaaknummer: Z2022-W003867</text:p>
            <text:p text:style-name="common-al">OLO nummer: 7249117</text:p>
            <text:p text:style-name="common-al">Het besluit en bijbehorende stukken kunt u per e-mail ontvangen. Stuur een verzoek naar <text:a xlink:href="mailto:procesuitvoering.sdw@amsterdam.nl?Subject=Dossiernummer Z2022-W00386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67</meta:user-defined>
    <meta:user-defined meta:name="DCTERMS.abstract">het vervangen van de kozijnen in de voorgevel van de panden op de locatie Zocherstraat 6 e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ocherstraat 6 en 8 1054LX Amst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22</meta:user-defined>
    <meta:user-defined meta:name="OVERHEIDop.GmbID/DC.identifier">gmb-2022-481622</meta:user-defined>
    <meta:user-defined meta:name="OVERHEIDop.versieInformatie"/>
  </office:meta>
</office:document-meta>
</file>