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berging - Sterkenburg 12, 6659 AM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6-12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6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de bouw van een berging - Sterkenburg 12, 6659 AM, Wam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617</meta:user-defined>
    <meta:user-defined meta:name="OVERHEIDop.GmbID/DC.identifier">gmb-2022-481617</meta:user-defined>
    <meta:user-defined meta:name="OVERHEIDop.versieInformatie"/>
  </office:meta>
</office:document-meta>
</file>