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Meidoornlaan langs de kleine Dobb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5224 voor het kappen van een boom aan de Meidoornlaan langs de kleine Dobbe. De vergunning is verleend. Er wordt een boom herplant. Coördinaten: N 52 3.200, E 4 30.013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Meidoornlaan langs de kleine Dobbe.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aan de Meidoornlaan langs de kleine Dobbe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16</meta:user-defined>
    <meta:user-defined meta:name="OVERHEIDop.GmbID/DC.identifier">gmb-2022-481616</meta:user-defined>
    <meta:user-defined meta:name="OVERHEIDop.versieInformatie"/>
  </office:meta>
</office:document-meta>
</file>