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een bestaande dakopbouw, Smitserf 31 7951JN Staphorst, [SHT02AA04010] Staphorst AA 401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77</text:p>
            <text:p text:style-name="common-al">Verzenddatum besluit: 24-10-2022</text:p>
            <text:p text:style-name="common-al">Locatie: Smitserf 31 7951JN Staphorst, [SHT02AA04010] Staphorst AA 4010</text:p>
            <text:p text:style-name="common-al">Projectomschrijving: Het vergroten van een bestaande dakopbouw</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161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1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1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77</meta:user-defined>
    <meta:user-defined meta:name="DCTERMS.abstract">Het vergroten van een bestaande dakopbouw</meta:user-defined>
    <dc:language>nl</dc:language>
    <meta:user-defined meta:name="OVERHEIDop.locatietype/OVERHEIDop.gebiedsmarkering">Punt</meta:user-defined>
    <meta:user-defined meta:name="DC.title">Verleende omgevingsvergunning met reguliere procedure, Het vergroten van een bestaande dakopbouw, Smitserf 31 7951JN Staphorst, [SHT02AA04010] Staphorst AA 4010</meta:user-defined>
    <meta:user-defined meta:name="DCTERMS.W3CDTF/DCTERMS.available">2022-11-01</meta:user-defined>
    <meta:user-defined meta:name="DCTERMS.W3CDTF/OVERHEIDop.jaargang">2022</meta:user-defined>
    <meta:user-defined meta:name="OVERHEIDop.publicationIssue">481615</meta:user-defined>
    <meta:user-defined meta:name="OVERHEIDop.GmbID/DC.identifier">gmb-2022-481615</meta:user-defined>
    <meta:user-defined meta:name="OVERHEIDop.versieInformatie"/>
  </office:meta>
</office:document-meta>
</file>