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Leonard Springerlaan 494 7424DD Deventer, [DVT00L05252] Deventer L 52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672</text:p>
            <text:p text:style-name="common-al">Verzenddatum besluit: 26-10-2022</text:p>
            <text:p text:style-name="common-al">Locatie: Leonard Springerlaan 494 7424DD Deventer, [DVT00L05252] Deventer L 5252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60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7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Leonard Springerlaan 494 7424DD Deventer, [DVT00L05252] Deventer L 525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08</meta:user-defined>
    <meta:user-defined meta:name="OVERHEIDop.GmbID/DC.identifier">gmb-2022-481608</meta:user-defined>
    <meta:user-defined meta:name="OVERHEIDop.versieInformatie"/>
  </office:meta>
</office:document-meta>
</file>