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Tiendweg 124(Kadastrale nummer K1604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2 heeft de gemeente een aanvraag omgevingsvergunning (regulier) ontvangen voor het perceel ter hoogte van Tiendweg 124(Kadastrale nummer K1604)in Leerdam. De aanvraag is geregistreerd onder zaaknummer OVR-2022-001059. De aanvraag betreft het tijdelijk plaatsen van een stacaravan in verband m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160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2-001059</meta:user-defined>
    <dc:language>nl</dc:language>
    <meta:user-defined meta:name="OVERHEIDop.locatietype/OVERHEIDop.gebiedsmarkering">Vlak</meta:user-defined>
    <meta:user-defined meta:name="DC.title">Ingekomen aanvraag omgevingsvergunning ter hoogte van Tiendweg 124(Kadastrale nummer K1604)in Leerda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06</meta:user-defined>
    <meta:user-defined meta:name="OVERHEIDop.GmbID/DC.identifier">gmb-2022-481606</meta:user-defined>
    <meta:user-defined meta:name="OVERHEIDop.versieInformatie"/>
  </office:meta>
</office:document-meta>
</file>