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vijf bomen, aan het Zalker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 oktober 2022 een besluit verzonden op de aanvraag met zaaknummer 2022-085227 voor het kappen van vijf bomen aan het Zalkerbos. De vergunning is verleend. Er worden bomen herplant. Coördinaten: N 52 3.530, E 4 28.216, N 52 3.540, E 428.225, N 52 3.532, E 4 28.224, N 52 3.554, E 4 28.223 enN 52 3.587, E 4 28.219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1602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0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0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 aan het Zalkerbos</meta:user-defined>
    <dc:language>nl</dc:language>
    <meta:user-defined meta:name="OVERHEIDop.locatietype/OVERHEIDop.gebiedsmarkering">Vlak</meta:user-defined>
    <meta:user-defined meta:name="DC.title">Kennisgeving besluit omgevingsvergunning voor het kappen van vijf bomen, aan het Zalkerbos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602</meta:user-defined>
    <meta:user-defined meta:name="OVERHEIDop.GmbID/DC.identifier">gmb-2022-481602</meta:user-defined>
    <meta:user-defined meta:name="OVERHEIDop.versieInformatie"/>
  </office:meta>
</office:document-meta>
</file>