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303 te Nijmegen - Fase 1 - 18 woningen: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2</text:p>
            <text:p text:style-name="common-al">
            <text:span text:style-name="nadrukvet">Omschrijving: </text:span>slopen (Meijhorst 1303 te Nijmegen - Fase 1 - 18 wonin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73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3D1101-730E-48E4-BBFA-6159A575F53B" xlink:type="simple">http://www.nijmegen.nl/vergunningpagina/?guid=5E3D1101-730E-48E4-BBFA-6159A575F5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6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ijhorst 1303 te Nijmegen - Fase 1 - 18 woningen: slopen - meldingen - Melding ontv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160</meta:user-defined>
    <meta:user-defined meta:name="OVERHEIDop.GmbID/DC.identifier">gmb-2022-48160</meta:user-defined>
    <meta:user-defined meta:name="OVERHEIDop.versieInformatie"/>
  </office:meta>
</office:document-meta>
</file>