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eenderweg/De Vest en Zuidelijke Randweg 5555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omgevingsvergunning met zaaknummer 2022-250623.</text:p>
            <text:p text:style-name="common-al">De zaak betreft locatie Leenderweg/De Vest en Zuidelijke Randweg 5555CD Valkenswaard en heeft de omschrijving "plaatsen tijdelijke informatiebord a/d Leenderweg Valkenswaard 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7 oktober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159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9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0623</meta:user-defined>
    <meta:user-defined meta:name="DCTERMS.abstract">plaatsen tijdelijke informatiebord a/d Leenderweg Valkenswaard (overige locaties zijn ingetrokken)</meta:user-defined>
    <dc:language>nl</dc:language>
    <meta:user-defined meta:name="OVERHEIDop.locatietype/OVERHEIDop.gebiedsmarkering">Punt</meta:user-defined>
    <meta:user-defined meta:name="DC.title">Besluit aanvraag omgevingsvergunning Leenderweg/De Vest en Zuidelijke Randweg 5555CD Valkenswaa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99</meta:user-defined>
    <meta:user-defined meta:name="OVERHEIDop.GmbID/DC.identifier">gmb-2022-481599</meta:user-defined>
    <meta:user-defined meta:name="OVERHEIDop.versieInformatie"/>
  </office:meta>
</office:document-meta>
</file>