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toffenspektakel op 27 november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 november 2022 is een evenementenvergunning verleend Stoffenspektakel op 27 november 2022 in de Hanzehal in Zutphen.</text:p>
            <text:p text:style-name="common-al">De vergunning geldt voor het houden van een stoffenbeurs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159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9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Stoffenspektakel op 27 november 2022 in de Hanzehal in Zutph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598</meta:user-defined>
    <meta:user-defined meta:name="OVERHEIDop.GmbID/DC.identifier">gmb-2022-481598</meta:user-defined>
    <meta:user-defined meta:name="OVERHEIDop.versieInformatie"/>
  </office:meta>
</office:document-meta>
</file>