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milieuzone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8 oktober 2022 de Beleidsregels ontheffingen milieuzone gemeente Breda hebben vastgesteld.</text:p>
            <text:p text:style-name="al"/>
            <text:p text:style-name="al">
            <text:span text:style-name="nadrukvet">Inwerkingtreding</text:span>
          </text:p>
            <text:p text:style-name="al">De beleidsregels worden van kracht met ingang van 1 december 2022.</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 </text:span>
          </text:p>
            <text:p text:style-name="al"/>
            <text:p text:style-name="al">Burgemeester en wethouders van de gemeente Breda, </text:p>
            <text:p text:style-name="al"/>
            <text:p text:style-name="al">gelet op: </text:p>
            <text:list text:style-name="id1-3-2-1-1-15">
              <text:list-item text:style-override="id1-3-2-1-1-15-1">
                <text:number>•</text:number>
                <text:p text:style-name="al">de Wegenverkeerswet 1994; </text:p>
              </text:list-item>
              <text:list-item text:style-override="id1-3-2-1-1-15-2">
                <text:number>•</text:number>
                <text:p text:style-name="al">de artikelen 62 en 87 van het Reglement Verkeersregels en Verkeerstekens 1990 (RVV 1990); </text:p>
              </text:list-item>
              <text:list-item text:style-override="id1-3-2-1-1-15-3">
                <text:number>•</text:number>
                <text:p text:style-name="al">het Besluit administratieve bepalingen inzake het wegverkeer (BABW); </text:p>
              </text:list-item>
              <text:list-item text:style-override="id1-3-2-1-1-15-4">
                <text:number>•</text:number>
                <text:p text:style-name="al">het Kentekenreglement; </text:p>
              </text:list-item>
              <text:list-item text:style-override="id1-3-2-1-1-15-5">
                <text:number>•</text:number>
                <text:p text:style-name="al">het Verkeersbesluit Milieuzone Breda van 24 september 2007 en nadien; </text:p>
              </text:list-item>
              <text:list-item text:style-override="id1-3-2-1-1-15-6">
                <text:number>•</text:number>
                <text:p text:style-name="al">artikel 1:3 en titel 4.3 van de Algemene wet bestuursrecht; </text:p>
              </text:list-item>
            </text:list>
            <text:p text:style-name="al">overwegende dat: </text:p>
            <text:list text:style-name="id1-3-2-1-1-17">
              <text:list-item text:style-override="id1-3-2-1-1-17-1">
                <text:number>•</text:number>
                <text:p text:style-name="al">vanaf 24 september 2007 in het gebied zoals aangegeven op bijgevoegde kaart in de bijlage een milieuzone geldt; </text:p>
              </text:list-item>
              <text:list-item text:style-override="id1-3-2-1-1-17-2">
                <text:number>•</text:number>
                <text:p text:style-name="al">per 1 januari 2020 de landelijke harmonisatie van milieuzones in werking is getreden door het “Besluit harmonisatie milieuzones” van 29 oktober 2019, waarmee het RVV 1990, het BABW en het Kentekenreglement zijn gewijzigd; </text:p>
              </text:list-item>
              <text:list-item text:style-override="id1-3-2-1-1-17-3">
                <text:number>•</text:number>
                <text:p text:style-name="al">de milieuzone dieselvrachtwagens treft die niet voldoen aan de emissieklasse 6; </text:p>
              </text:list-item>
              <text:list-item text:style-override="id1-3-2-1-1-17-4">
                <text:number>•</text:number>
                <text:p text:style-name="al">de wijze van handhaven op de vrachtwagens in de milieuzone gaat veranderen en dat digitale camera’s gaan helpen om een goede controle op het inrijden van het gebied te hebben; </text:p>
              </text:list-item>
              <text:list-item text:style-override="id1-3-2-1-1-17-5">
                <text:number>•</text:number>
                <text:p text:style-name="al">mede gelet op bovengenoemde wijzigingen een nieuw besluit met betrekking tot ontheffingen ten aanzien van de milieuzone wenselijk is; </text:p>
              </text:list-item>
            </text:list>
            <text:p text:style-name="al">Besluiten vast te stellen: </text:p>
            <text:p text:style-name="al"/>
            <text:p text:style-name="al">
            <text:span text:style-name="nadrukvet">Beleidsregels ontheffingen milieuzone gemeente Bred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oor zover niet uitdrukkelijk anders is bepaald, verstaan onder: </text:p>
            <text:list text:style-name="id1-3-2-2-1-3">
              <text:list-item text:style-override="id1-3-2-2-1-3-1">
                <text:number>•</text:number>
                <text:p text:style-name="al">
                <text:span text:style-name="nadrukvet">bedrijf</text:span>: zelfstandige rechtsvorm met winstoogmerk, ingeschreven in het handelsregister van de Kamer van Koophandel; </text:p>
              </text:list-item>
              <text:list-item text:style-override="id1-3-2-2-1-3-2">
                <text:number>•</text:number>
                <text:p text:style-name="al">
                <text:span text:style-name="nadrukvet">eigenaar</text:span>: de natuurlijke persoon of de rechtspersoon op wiens naam het kenteken bij de RDW geregistreerd staat; </text:p>
              </text:list-item>
              <text:list-item text:style-override="id1-3-2-2-1-3-3">
                <text:number>•</text:number>
                <text:p text:style-name="al">
                <text:span text:style-name="nadrukvet">kermis- en circusvrachtauto</text:span>: vrachtauto als bedoeld in artikel 86c van het RVV 1990; </text:p>
              </text:list-item>
              <text:list-item text:style-override="id1-3-2-2-1-3-4">
                <text:number>•</text:number>
                <text:p text:style-name="al">
                <text:span text:style-name="nadrukvet">milieuzone</text:span>: het ruimtelijk begrensd gebied dat is gelegen binnen de grenzen van de gemeente, waar om reden van leefbaarheid, in het bijzonder milieuhinder met betrekking tot lucht en geluid een selectief toelatingsbeleid voor voertuigen wordt gehanteerd in relatie tot de door die voertuigen veroorzaakte milieuhinder, dat is ingesteld bij verkeersbesluit door middel van de zonaal uitgevoerde verkeersborden C22a/z en C22b/ez, milieuzone, met op onderborden aangegeven voor welke motorvoertuigen met welke emissieklasse deze borden gelden, volgens bijlage I van het RVV 1990. Zie voor de contouren van de milieuzone de bijlage bij dit besluit; </text:p>
              </text:list-item>
              <text:list-item text:style-override="id1-3-2-2-1-3-5">
                <text:number>•</text:number>
                <text:p text:style-name="al">
                <text:span text:style-name="nadrukvet">ontheffinghouder</text:span>: degene op wiens naam de ontheffing staat; </text:p>
              </text:list-item>
              <text:list-item text:style-override="id1-3-2-2-1-3-6">
                <text:number>•</text:number>
                <text:p text:style-name="al">
                <text:span text:style-name="nadrukvet">verhuisauto</text:span>: vrachtauto als bedoeld in artikel 86c van het RVV 1990; </text:p>
              </text:list-item>
              <text:list-item text:style-override="id1-3-2-2-1-3-7">
                <text:number>•</text:number>
                <text:p text:style-name="al">
                <text:span text:style-name="nadrukvet">vrachtauto</text:span>: vrachtauto als bedoeld in artikel 1 van het RVV 1990; </text:p>
              </text:list-item>
              <text:list-item text:style-override="id1-3-2-2-1-3-8">
                <text:number>•</text:number>
                <text:p text:style-name="al">
                <text:span text:style-name="nadrukvet">vrachtauto voor exceptioneel transport</text:span>: voertuig voor exceptioneel transport, als bedoeld in artikel 1, onderdeel c, van het Besluit ontheffingverlening exceptioneel vervoer; </text:p>
              </text:list-item>
              <text:list-item text:style-override="id1-3-2-2-1-3-9">
                <text:number>•</text:number>
                <text:p text:style-name="al">
                <text:span text:style-name="nadrukvet">wettelijke- of overheidstaak</text:span>: overheidstaak in het kader van werkzaamheden op of aan de weg en gemeentelijke taken behorende tot de publieke taak in het algemeen belang, zoals het onderhoud van wegen, het veilig houden van wegen, de doorstroming bevorderende werkzaamheden op deze wegen of het ophalen van huishoudelijke vuil, die zonder een daartoe strekkend publiekrechtelijk besluit kunnen worden uitbesteed aan derden, niet zijnde de nood- en hulpdiensten. </text:p>
              </text:list-item>
            </text:list>
          </text:section>
          <text:section text:name="artikel_id1-3-2-2-2" text:style-name="artikel">
            <text:p text:style-name="artikel_kop_titel"><text:span text:style-name="artikel_kop_label">Artikel</text:span> <text:span text:style-name="artikel_kop_nr">2</text:span> Dagontheffing voor vrachtauto’s </text:p>
            <text:list text:style-name="id1-3-2-2-2-2">
              <text:list-item text:style-override="id1-3-2-2-2-2">
                <text:number>1.</text:number>
                <text:p text:style-name="al">Burgemeester en wethouders kunnen op aanvraag voor vrachtauto’s die niet voldoen aan de toelatingscriteria van de milieuzone voor incidenteel vrachtverkeer een dagontheffing van de milieuzone verlenen. </text:p>
              </text:list-item>
              <text:list-item text:style-override="id1-3-2-2-2-3">
                <text:number>2.</text:number>
                <text:p text:style-name="al">Burgemeester en wethouders verlenen de dagontheffing als bedoeld in het eerste lid per kenteken, telkens voor de duur van één kalenderdag, die begint om 00.00 uur en eindigt 30 uur later om 6.00 uur de volgende dag. </text:p>
              </text:list-item>
              <text:list-item text:style-override="id1-3-2-2-2-4">
                <text:number>3.</text:number>
                <text:p text:style-name="al">Een ontheffing als bedoeld in het eerste lid wordt niet met terugwerkende kracht verleend. </text:p>
              </text:list-item>
              <text:list-item text:style-override="id1-3-2-2-2-5">
                <text:number>4.</text:number>
                <text:p text:style-name="al">Per kenteken worden per kalenderjaar ten hoogste twaalf dagontheffingen verleend. </text:p>
              </text:list-item>
            </text:list>
          </text:section>
          <text:section text:name="artikel_id1-3-2-2-3" text:style-name="artikel">
            <text:p text:style-name="artikel_kop_titel"><text:span text:style-name="artikel_kop_label">Artikel</text:span> <text:span text:style-name="artikel_kop_nr">3</text:span> Dagontheffing voor vrachtauto exceptioneel transport </text:p>
            <text:list text:style-name="id1-3-2-2-3-2">
              <text:list-item text:style-override="id1-3-2-2-3-2">
                <text:number>1.</text:number>
                <text:p text:style-name="al">Burgemeester en wethouders kunnen op aanvraag voor vrachtauto’s voor exceptioneel transport, niet zijnde een trekker met vier of meer assen, met een datum van eerste toelating van twaalf jonger of jonger en met een bestemming in de milieuzone, een dagontheffing verlenen van de milieuzone. </text:p>
              </text:list-item>
              <text:list-item text:style-override="id1-3-2-2-3-3">
                <text:number>2.</text:number>
                <text:p text:style-name="al">Burgemeester en wethouders verlenen de dagontheffing als bedoeld in het eerste lid per kenteken, telkens voor de duur van één kalenderdag, die begint om 00.00 uur en eindigt 30 uur later om 6.00 uur de volgende dag. </text:p>
              </text:list-item>
              <text:list-item text:style-override="id1-3-2-2-3-4">
                <text:number>3.</text:number>
                <text:p text:style-name="al">Een ontheffing als bedoeld in het eerste lid wordt niet met terugwerkende kracht verleend. </text:p>
              </text:list-item>
              <text:list-item text:style-override="id1-3-2-2-3-5">
                <text:number>4.</text:number>
                <text:p text:style-name="al">Bij een aanvraag om ontheffing als bedoeld in het eerste lid dienen in ieder geval de volgende stukken te worden overgelegd: </text:p>
                <text:list text:style-name="id1-3-2-2-3-5-3">
                  <text:list-item text:style-override="id1-3-2-2-3-5-3-1">
                    <text:number>-</text:number>
                    <text:p text:style-name="al">een bewijsstuk van de ontheffing van de RDW voor exceptioneel transport; </text:p>
                  </text:list-item>
                  <text:list-item text:style-override="id1-3-2-2-3-5-3-2">
                    <text:number>-</text:number>
                    <text:p text:style-name="al">kenteken van het voertuig. </text:p>
                  </text:list-item>
                </text:list>
              </text:list-item>
            </text:list>
          </text:section>
          <text:section text:name="artikel_id1-3-2-2-4" text:style-name="artikel">
            <text:p text:style-name="artikel_kop_titel"><text:span text:style-name="artikel_kop_label">Artikel</text:span> <text:span text:style-name="artikel_kop_nr">4</text:span> Langdurige ontheffingen bedrijfseconomische omstandigheden </text:p>
            <text:list text:style-name="id1-3-2-2-4-2">
              <text:list-item text:style-override="id1-3-2-2-4-2">
                <text:number>1.</text:number>
                <text:p text:style-name="al">Burgemeester en wethouders kunnen op aanvraag op kenteken aan een ondernemer/eigenaar van een vrachtauto, die deze bedrijfsmatig in gebruik heeft, voor de duur van telkens één kalenderjaar ontheffing verlenen van de milieuzone. </text:p>
              </text:list-item>
              <text:list-item text:style-override="id1-3-2-2-4-3">
                <text:number>2.</text:number>
                <text:p text:style-name="al">Een ontheffing op basis van het eerste lid kan maximaal drie keer worden verleend voor telkens maximaal één kalenderjaar. </text:p>
              </text:list-item>
              <text:list-item text:style-override="id1-3-2-2-4-4">
                <text:number>3.</text:number>
                <text:p text:style-name="al">Burgemeester en wethouders verlenen de ontheffing, als bedoeld in het eerste en het tweede lid, uitsluitend indien: </text:p>
                <text:list text:style-name="id1-3-2-2-4-4-3">
                  <text:list-item text:style-override="id1-3-2-2-4-4-3-1">
                    <text:number>a.</text:number>
                    <text:p text:style-name="al">de ondernemer/eigenaar van de vrachtauto aantoonbaar werk heeft in de milieuzone; en </text:p>
                  </text:list-item>
                  <text:list-item text:style-override="id1-3-2-2-4-4-3-2">
                    <text:number>b.</text:number>
                    <text:p text:style-name="al">de aanvrager aantoont dat bedrijfseconomische omstandigheden dit noodzakelijk maken omdat de financiële mogelijkheden van het bedrijf niet toereikend zijn om aan de vereisten van de milieuzone te voldoen; en </text:p>
                  </text:list-item>
                  <text:list-item text:style-override="id1-3-2-2-4-4-3-3">
                    <text:number>c.</text:number>
                    <text:p text:style-name="al">de te verwachten frequentie van het binnenrijden van de milieuzone per kalenderjaar, 13 keer of meer bedraagt; en </text:p>
                  </text:list-item>
                  <text:list-item text:style-override="id1-3-2-2-4-4-3-4">
                    <text:number>d.</text:number>
                    <text:p text:style-name="al">er aantoonbaar noodzaak is voor de aanvrager om met de vrachtauto in de zone te zijn; en </text:p>
                  </text:list-item>
                  <text:list-item text:style-override="id1-3-2-2-4-4-3-5">
                    <text:number>e.</text:number>
                    <text:p text:style-name="al">er geen alternatieven, binnen en buiten het eigen bedrijf voor handen zijn. </text:p>
                  </text:list-item>
                </text:list>
              </text:list-item>
              <text:list-item text:style-override="id1-3-2-2-4-5">
                <text:number>4.</text:number>
                <text:p text:style-name="al">De ondernemer/eigenaar toont het gestelde onder het derde lid, onderdeel b, aan door de volgende documenten ter bewijs in te dienen: </text:p>
                <text:list text:style-name="id1-3-2-2-4-5-3">
                  <text:list-item text:style-override="id1-3-2-2-4-5-3-1">
                    <text:number>a.</text:number>
                    <text:p text:style-name="al">de jaarrekeningen van de afgelopen drie jaar; </text:p>
                  </text:list-item>
                  <text:list-item text:style-override="id1-3-2-2-4-5-3-2">
                    <text:number>b.</text:number>
                    <text:p text:style-name="al">een overzicht van het motorvoertuigenpark, van het bedrijf, van de aanvrager of waarbij deze werkzaam is; </text:p>
                  </text:list-item>
                  <text:list-item text:style-override="id1-3-2-2-4-5-3-3">
                    <text:number>c.</text:number>
                    <text:p text:style-name="al">rittenstaten; </text:p>
                  </text:list-item>
                  <text:list-item text:style-override="id1-3-2-2-4-5-3-4">
                    <text:number>d.</text:number>
                    <text:p text:style-name="al">contract(en) van het werk; </text:p>
                  </text:list-item>
                  <text:list-item text:style-override="id1-3-2-2-4-5-3-5">
                    <text:number>e.</text:number>
                    <text:p text:style-name="al">kentekenbewijs; </text:p>
                  </text:list-item>
                  <text:list-item text:style-override="id1-3-2-2-4-5-3-6">
                    <text:number>f.</text:number>
                    <text:p text:style-name="al">indien aanwezig een offerte van de leverancier van een voor de milieuzone geschikt voertuig inclusief eventueel noodzakelijke kostbare aanpassingen aan het motorvoertuig; </text:p>
                  </text:list-item>
                  <text:list-item text:style-override="id1-3-2-2-4-5-3-7">
                    <text:number>g.</text:number>
                    <text:p text:style-name="al">indien aanwezig: standplaatsvergunning(en) en marktvergunning(en). </text:p>
                  </text:list-item>
                </text:list>
              </text:list-item>
            </text:list>
          </text:section>
          <text:section text:name="artikel_id1-3-2-2-5" text:style-name="artikel">
            <text:p text:style-name="artikel_kop_titel"><text:span text:style-name="artikel_kop_label">Artikel</text:span> <text:span text:style-name="artikel_kop_nr">5</text:span> Langdurige ontheffing levertijd vervangende vrachtwagen </text:p>
            <text:list text:style-name="id1-3-2-2-5-2">
              <text:list-item text:style-override="id1-3-2-2-5-2">
                <text:number>1.</text:number>
                <text:p text:style-name="al">Burgemeester en wethouders kunnen op aanvraag voor een vrachtwagen die niet voldoet aan de toelatingscriteria van de milieuzone een ontheffing verlenen, indien dit voertuig wordt vervangen door een voertuig met een emissieklasse 6 of emissieloos voertuig dat nog niet geleverd is. </text:p>
              </text:list-item>
              <text:list-item text:style-override="id1-3-2-2-5-3">
                <text:number>2.</text:number>
                <text:p text:style-name="al">Bij de aanvraag dient een bewijs van aankoop te worden overgelegd waarbij de verwachte levertijd van het aangekochte voertuig staat vermeld. </text:p>
              </text:list-item>
              <text:list-item text:style-override="id1-3-2-2-5-4">
                <text:number>3.</text:number>
                <text:p text:style-name="al">Burgemeester en wethouders verlenen de ontheffing als bedoeld in het eerste lid voor de duur van de levertijd plus één kalendermaand. </text:p>
              </text:list-item>
              <text:list-item text:style-override="id1-3-2-2-5-5">
                <text:number>4.</text:number>
                <text:p text:style-name="al">Indien verlenging van de levertijd aan de orde is, kan indien dat bevestigd wordt door een gewijzigde bestelbon of anderszins, de ontheffing met die periode worden verlengd. </text:p>
              </text:list-item>
            </text:list>
          </text:section>
          <text:section text:name="artikel_id1-3-2-2-6" text:style-name="artikel">
            <text:p text:style-name="artikel_kop_titel"><text:span text:style-name="artikel_kop_label">Artikel</text:span> <text:span text:style-name="artikel_kop_nr">6</text:span> Ontheffing voor vrachtauto’s overheidstaak in verband met een aanbestedingsprocedure </text:p>
            <text:list text:style-name="id1-3-2-2-6-2">
              <text:list-item text:style-override="id1-3-2-2-6-2">
                <text:number>1.</text:number>
                <text:p text:style-name="al">Burgemeester en wethouders kunnen op aanvraag voor vrachtauto’s die door of namens een overheidsinstantie worden ingezet voor de uitvoering van een wettelijke- en/of overheidstaak, een ontheffing van de milieuzone verlenen, in verband met een aanbestedingsprocedure. </text:p>
              </text:list-item>
              <text:list-item text:style-override="id1-3-2-2-6-3">
                <text:number>2.</text:number>
                <text:p text:style-name="al">De ontheffing als bedoeld in het eerste lid wordt verleend voor de duur van aanbestedingsprocedure, met een maximum één kalenderjaar. </text:p>
              </text:list-item>
            </text:list>
          </text:section>
          <text:section text:name="artikel_id1-3-2-2-7" text:style-name="artikel">
            <text:p text:style-name="artikel_kop_titel"><text:span text:style-name="artikel_kop_label">Artikel</text:span> <text:span text:style-name="artikel_kop_nr">7</text:span> Aanvragen ontheffing </text:p>
            <text:list text:style-name="id1-3-2-2-7-2">
              <text:list-item text:style-override="id1-3-2-2-7-2">
                <text:number>1.</text:number>
                <text:p text:style-name="al">Het indienen van een aanvraag voor een ontheffing van de milieuzone dient digitaal te geschieden door middel van het daarvoor bedoelde aanvraagformulier op <text:a xlink:href="http://www.breda.nl" xlink:type="simple"><text:span text:style-name="nadrukondlijn">www.breda.nl</text:span></text:a>. </text:p>
              </text:list-item>
              <text:list-item text:style-override="id1-3-2-2-7-3">
                <text:number>2.</text:number>
                <text:p text:style-name="al">In afwijking van het eerste lid verleent de algemeen directeur Rijksdienst voor Ondernemend Nederland in mandaat ontheffing, die geldig is voor het gehele land, voor de volgende voertuigen: kermis- en circusvrachtauto’s, vrachtauto’s voor exceptioneel transport, verhuisauto’s en vrachtauto’s met een laadkraan met een hefvermogen van 35 tonmeter of meer, en met een datum van eerste toelating van twaalf jaar of jonger. Deze ontheffing kan digitaal worden aangevraagd via <text:a xlink:href="http://www.milieuzones.nl" xlink:type="simple"><text:span text:style-name="nadrukondlijn">www.milieuzones.nl</text:span></text:a>. </text:p>
              </text:list-item>
            </text:list>
          </text:section>
          <text:section text:name="artikel_id1-3-2-2-8" text:style-name="artikel">
            <text:p text:style-name="artikel_kop_titel"><text:span text:style-name="artikel_kop_label">Artikel</text:span> <text:span text:style-name="artikel_kop_nr">8</text:span> Beslistermijn ontheffing </text:p>
            <text:list text:style-name="id1-3-2-2-8-2">
              <text:list-item text:style-override="id1-3-2-2-8-2">
                <text:number>1.</text:number>
                <text:p text:style-name="al">Burgemeester en wethouders beslissen binnen acht weken na ontvangst van een volledige aanvraag om een ontheffing. </text:p>
              </text:list-item>
              <text:list-item text:style-override="id1-3-2-2-8-3">
                <text:number>2.</text:number>
                <text:p text:style-name="al">Burgemeester en wethouders kunnen de termijn als bedoeld in het eerste lid met maximaal vier weken verlengen. </text:p>
              </text:list-item>
            </text:list>
          </text:section>
          <text:section text:name="artikel_id1-3-2-2-9" text:style-name="artikel">
            <text:p text:style-name="artikel_kop_titel"><text:span text:style-name="artikel_kop_label">Artikel</text:span> <text:span text:style-name="artikel_kop_nr">9</text:span> Voorschriften en beperkingen ontheffing </text:p>
            <text:p text:style-name="al">Burgemeester en wethouders kunnen aan een ontheffing nadere voorschriften en/of beperkingen verbinden in het belang van de handhaving, de openbare veiligheid, de verkeersveiligheid of het milieu. </text:p>
          </text:section>
          <text:section text:name="artikel_id1-3-2-2-10" text:style-name="artikel">
            <text:p text:style-name="artikel_kop_titel"><text:span text:style-name="artikel_kop_label">Artikel</text:span> <text:span text:style-name="artikel_kop_nr">10</text:span> Intrekkings-, wijzigings- en/of weigeringsgrond ontheffingen </text:p>
            <text:list text:style-name="id1-3-2-2-10-2">
              <text:list-item text:style-override="id1-3-2-2-10-2">
                <text:number>1.</text:number>
                <text:p text:style-name="al">Een ontheffing kan worden ingetrokken of gewijzigd: </text:p>
                <text:list text:style-name="id1-3-2-2-10-2-3">
                  <text:list-item text:style-override="id1-3-2-2-10-2-3-1">
                    <text:number>a.</text:number>
                    <text:p text:style-name="al">op verzoek van de ontheffinghouder; </text:p>
                  </text:list-item>
                  <text:list-item text:style-override="id1-3-2-2-10-2-3-2">
                    <text:number>b.</text:number>
                    <text:p text:style-name="al">indien de ontheffinghouder handelt in strijd met de ontheffing of de daaraan verbonden voorschriften en/of beperkingen; </text:p>
                  </text:list-item>
                  <text:list-item text:style-override="id1-3-2-2-10-2-3-3">
                    <text:number>c.</text:number>
                    <text:p text:style-name="al">indien blijkt dat bij de aanvraag ter verkrijging van de ontheffing onjuiste of onvolledige gegevens zijn verstrekt; </text:p>
                  </text:list-item>
                  <text:list-item text:style-override="id1-3-2-2-10-2-3-4">
                    <text:number>d.</text:number>
                    <text:p text:style-name="al">wanneer veranderde wet- en regelgeving dan wel beleid daarop dit noodzakelijk maakt; </text:p>
                  </text:list-item>
                  <text:list-item text:style-override="id1-3-2-2-10-2-3-5">
                    <text:number>e.</text:number>
                    <text:p text:style-name="al">bij in gebreke blijven van de betaling van de legeskosten. </text:p>
                  </text:list-item>
                </text:list>
              </text:list-item>
              <text:list-item text:style-override="id1-3-2-2-10-3">
                <text:number>2.</text:number>
                <text:p text:style-name="al">Een ontheffing kan worden geweigerd: </text:p>
                <text:list text:style-name="id1-3-2-2-10-3-3">
                  <text:list-item text:style-override="id1-3-2-2-10-3-3-1">
                    <text:number>a.</text:number>
                    <text:p text:style-name="al">wanneer onjuiste of onvolledige gegevens zijn verstrekt door de aanvrager; </text:p>
                  </text:list-item>
                  <text:list-item text:style-override="id1-3-2-2-10-3-3-2">
                    <text:number>b.</text:number>
                    <text:p text:style-name="al">wanneer de aanvraag niet binnen het doel of de voorwaarden van het verkeers- en/of wijzingsbesluit en deze beleidsregels past. </text:p>
                  </text:list-item>
                </text:list>
              </text:list-item>
              <text:list-item text:style-override="id1-3-2-2-10-4">
                <text:number>3.</text:number>
                <text:p text:style-name="al">Een dagontheffing moet worden geweigerd: </text:p>
                <text:list text:style-name="id1-3-2-2-10-4-3">
                  <text:list-item text:style-override="id1-3-2-2-10-4-3-1">
                    <text:number>a.</text:number>
                    <text:p text:style-name="al">wanneer het maximum van 12 dagontheffingen per kenteken in een kalenderjaar is bereikt. </text:p>
                  </text:list-item>
                </text:list>
              </text:list-item>
            </text:list>
          </text:section>
          <text:section text:name="artikel_id1-3-2-2-11" text:style-name="artikel">
            <text:p text:style-name="artikel_kop_titel"><text:span text:style-name="artikel_kop_label">Artikel</text:span> <text:span text:style-name="artikel_kop_nr">11</text:span> Financiële bepalingen </text:p>
            <text:p text:style-name="al">Voor het in behandeling nemen van de aanvraag om ontheffing zijn conform de legesverordening van de gemeente Breda met bijbehorende tarieventabel leges verschuldigd. </text:p>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Burgemeester en wethouders kunnen in bijzondere gevallen, die bij het opstellen van dit beleid niet zijn voorzien, ten gunste van de aanvrager van een ontheffing afwijken van de bepalingen van dit beleid, als toepassing ervan gevolgen heeft voor de aanvrager die onevenredig zijn tot de met het beleid te dienen doelen. </text:p>
              </text:list-item>
              <text:list-item text:style-override="id1-3-2-2-12-3">
                <text:number>2.</text:number>
                <text:p text:style-name="al">Bij de afweging tot het verlenen van een ontheffing op grond van deze hardheidsclausule zijn onder meer van belang: </text:p>
                <text:list text:style-name="id1-3-2-2-12-3-3">
                  <text:list-item text:style-override="id1-3-2-2-12-3-3-1">
                    <text:number>a.</text:number>
                    <text:p text:style-name="al">de noodzaak voor de aanvrager om met het betreffende voertuig in de milieuzone te zijn; en </text:p>
                  </text:list-item>
                  <text:list-item text:style-override="id1-3-2-2-12-3-3-2">
                    <text:number>b.</text:number>
                    <text:p text:style-name="al">de frequentie waarmee de aanvrager in de milieuzone dient te zijn bedraagt 13 keer of meer binnen één kalenderjaar vanaf datum aanvraag; en </text:p>
                  </text:list-item>
                  <text:list-item text:style-override="id1-3-2-2-12-3-3-3">
                    <text:number>c.</text:number>
                    <text:p text:style-name="al">de voorhanden zijnde alternatieven; en </text:p>
                  </text:list-item>
                  <text:list-item text:style-override="id1-3-2-2-12-3-3-4">
                    <text:number>d.</text:number>
                    <text:p text:style-name="al">de financiële mogelijkheden van de aanvrager. </text:p>
                  </text:list-item>
                </text:list>
              </text:list-item>
            </text:list>
          </text:section>
          <text:section text:name="artikel_id1-3-2-2-13" text:style-name="artikel">
            <text:p text:style-name="artikel_kop_titel"><text:span text:style-name="artikel_kop_label">Artikel</text:span> <text:span text:style-name="artikel_kop_nr">13</text:span> Overgangsrecht </text:p>
            <text:list text:style-name="id1-3-2-2-13-2">
              <text:list-item text:style-override="id1-3-2-2-13-2">
                <text:number>1.</text:number>
                <text:p text:style-name="al">Ontheffingen die zijn verleend op grond van het “Besluit van het college van burgemeester en wethouders van de gemeente Breda houdende regels omtrent het beleid ontheffingenregime milieuzonering in hoofdlijnen” vastgesteld op 27 mei 2008 blijven van kracht voor de periode waarvoor zij zijn verleend onder de aan deze ontheffingen verbonden voorwaarden en beperkingen. </text:p>
              </text:list-item>
              <text:list-item text:style-override="id1-3-2-2-13-3">
                <text:number>2.</text:number>
                <text:p text:style-name="al">Ontheffingen die zijn verleend op grond van het “Besluit van het college van burgemeester en wethouders van de gemeente Breda houdende regels omtrent het Ontheffingenbeleid milieuzones” vastgesteld op 12 november 2019 blijven van kracht voor de periode waarvoor zij zijn verleend onder de aan deze ontheffingen verbonden voorwaarden en beperkingen </text:p>
              </text:list-item>
              <text:list-item text:style-override="id1-3-2-2-13-4">
                <text:number>3.</text:number>
                <text:p text:style-name="al">Het “Besluit van het college van burgemeester en wethouders van de gemeente Breda houdende regels omtrent het beleid ontheffingenregime milieuzonering in hoofdlijnen” en “Besluit van het college van burgemeester en wethouders van de gemeente Breda houdende regels omtrent het Ontheffingenbeleid milieuzones” blijven van toepassing op een aanvraag voor ontheffing die is ingediend vóór de inwerkingtreding van dit besluit totdat op die aanvraag onherroepelijk is beslist. </text:p>
              </text:list-item>
              <text:list-item text:style-override="id1-3-2-2-13-5">
                <text:number>4.</text:number>
                <text:p text:style-name="al">Op een bezwaar of beroep tegen een besluit dat is genomen vóór het tijdstip van inwerkingtreding van dit besluit, wordt, totdat de beslissing daarop onherroepelijk is geworden, beslist overeenkomstig het “Besluit van het college van burgemeester en wethouders van de gemeente Breda houdende regels omtrent het beleid ontheffingenregime milieuzonering in hoofdlijnen” en “Besluit van het college van burgemeester en wethouders van de gemeente Breda houdende regels omtrent het Ontheffingenbeleid milieuzones”. </text:p>
              </text:list-item>
            </text:list>
          </text:section>
          <text:section text:name="artikel_id1-3-2-2-14" text:style-name="artikel">
            <text:p text:style-name="artikel_kop_titel"><text:span text:style-name="artikel_kop_label">Artikel</text:span> <text:span text:style-name="artikel_kop_nr">14</text:span> Intrekking </text:p>
            <text:list text:style-name="id1-3-2-2-14-2">
              <text:list-item text:style-override="id1-3-2-2-14-2">
                <text:number>1.</text:number>
                <text:p text:style-name="al">Het “Besluit van het college van burgemeester en wethouders van de gemeente Breda houdende regels omtrent het beleid ontheffingenregime milieuzonering in hoofdlijnen”, vastgesteld op 27 mei 2008, wordt ingetrokken. </text:p>
              </text:list-item>
              <text:list-item text:style-override="id1-3-2-2-14-3">
                <text:number>2.</text:number>
                <text:p text:style-name="al">Het “Besluit van het college van burgemeester en wethouders van de gemeente Breda houdende regels omtrent het Ontheffingenbeleid milieuzones”, vastgesteld op 12 november 2019, wordt ingetrokken. </text:p>
              </text:list-item>
            </text:list>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ze regeling treedt in werking op 1 december 2022. </text:p>
              </text:list-item>
              <text:list-item text:style-override="id1-3-2-2-15-3">
                <text:number>2.</text:number>
                <text:p text:style-name="al">Deze regeling wordt aangehaald als: Beleidsregels ontheffingen milieuzone gemeente Breda. </text:p>
              </text:list-item>
            </text:list>
          </text:section>
        </text:section>
        <text:section text:name="regeling-sluiting_id1-3-2-3" text:style-name="regeling-sluiting">
          <text:section text:name="ondertekening_id1-3-2-3-1">
            <text:p><text:span text:style-name="functie">Aldus vastgesteld in de vergadering van 18 oktober 2022.</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59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9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9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Wegenverkeerswet 1994]|[1.0:c:BWBR0006622&amp;g=2022-10-01</meta:user-defined>
    <meta:user-defined meta:name="DC.source">Besluit administratieve bepalingen inzake het wegverkeer (BABW)]|[1.0:c:BWBR0004826&amp;g=2021-07-01</meta:user-defined>
    <meta:user-defined meta:name="DC.source">Kentekenreglement]|[1.0:c:BWBR0006951&amp;g=2022-01-01</meta:user-defined>
    <meta:user-defined meta:name="DC.source">artikel 1:3 van de Algemene wet bestuursrecht]|[1.0:c:BWBR0005537&amp;artikel=1%3A3&amp;g=2022-10-01</meta:user-defined>
    <meta:user-defined meta:name="DC.source">titel 4.3 van de Algemene wet bestuursrecht]|[1.0:c:BWBR0005537&amp;titeldeel=4.3&amp;g=2022-10-01</meta:user-defined>
    <meta:user-defined meta:name="DC.source">artikel 62 van de Reglement verkeersregels en verkeerstekens 1990 (RVV 1990)]|[1.0:c:BWBR0004825&amp;artikel=62&amp;g=2021-07-01</meta:user-defined>
    <meta:user-defined meta:name="DC.source">artikel 87 van de Reglement verkeersregels en verkeerstekens 1990 (RVV 1990)]|[1.0:c:BWBR0004825&amp;artikel=87&amp;g=2021-07-01</meta:user-defined>
    <meta:user-defined meta:name="OVERHEIDop.referentienummer">2500007</meta:user-defined>
    <meta:user-defined meta:name="DCTERMS.alternative">Beleidsregels ontheffingen milieuzone gemeente Breda</meta:user-defined>
    <dc:language>nl</dc:language>
    <meta:user-defined meta:name="OVERHEIDop.locatietype/OVERHEIDop.gebiedsmarkering">Gemeente</meta:user-defined>
    <meta:user-defined meta:name="DC.title">Beleidsregels ontheffingen milieuzone gemeente Breda</meta:user-defined>
    <meta:user-defined meta:name="DCTERMS.W3CDTF/DCTERMS.available">2022-10-31</meta:user-defined>
    <meta:user-defined meta:name="DCTERMS.W3CDTF/OVERHEIDop.jaargang">2022</meta:user-defined>
    <meta:user-defined meta:name="OVERHEIDop.publicationIssue">481594</meta:user-defined>
    <meta:user-defined meta:name="OVERHEIDop.betreftRegeling">CVDR682954_1</meta:user-defined>
    <meta:user-defined meta:name="xs:date/OVERHEIDop.startdatum">2022-12-01</meta:user-defined>
    <meta:user-defined meta:name="OVERHEIDop.GmbID/DC.identifier">gmb-2022-481594</meta:user-defined>
    <meta:user-defined meta:name="OVERHEIDop.versieInformatie"/>
  </office:meta>
</office:document-meta>
</file>