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oktober 2022 verleend omgevingsvergunning Concordiastraat 25, 9934 RK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oktober 2022 voor het bouwen van een woning aan de Concordiastraat 25, 9934 RK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59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oktober 2022 verleend voor het bouwen van een woning aan de Concordiastraat 25, 9934 RK Delfzijl.</meta:user-defined>
    <dc:language>nl</dc:language>
    <meta:user-defined meta:name="OVERHEIDop.locatietype/OVERHEIDop.gebiedsmarkering">Perceel</meta:user-defined>
    <meta:user-defined meta:name="DC.title">26 oktober 2022 verleend omgevingsvergunning Concordiastraat 25, 9934 RK Delfzij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591</meta:user-defined>
    <meta:user-defined meta:name="OVERHEIDop.GmbID/DC.identifier">gmb-2022-481591</meta:user-defined>
    <meta:user-defined meta:name="OVERHEIDop.versieInformatie"/>
  </office:meta>
</office:document-meta>
</file>