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Ontwerpbesluit verzoek onttrekking aan het openbaar verkeer van een deel van de Willevenstraat te Scha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op 14 december 2021 besloten dat zij voornemens zijn om: </text:p>
            <text:list text:style-name="id1-3-2-1-1-2">
              <text:list-item text:style-override="id1-3-2-1-1-2-1">
                <text:number>1.</text:number>
                <text:p text:style-name="al">Het college van burgemeester en wethouders van gemeente Maashorst voor te stellen het verzoek voor onttrekking aan de openbaarheid van het onverharde gedeelte van de Willevenstraat in Schaijk, kadastraal bekend gemeentedeel Schaijk sectie C perceelnummers 4487 en 4488 en gelegen ter hoogte van Willevenstraat 3 en Willevenstraat 5 in Schaijk, in te willigen; </text:p>
              </text:list-item>
            </text:list>
            <text:list text:style-name="id1-3-2-1-1-3">
              <text:list-item text:style-override="id1-3-2-1-1-3-1">
                <text:number>2.</text:number>
                <text:p text:style-name="al">Het ontwerpbesluit conform het bepaalde in afdeling 3.4 van de Algemene wet bestuursrecht gedurende zes weken ter inzage te leggen.</text:p>
              </text:list-item>
            </text:list>
            <text:p text:style-name="common-al">U leest hieronder waar u het ontwerpbesluit kunt inzien en hoe u een zienswijze kunt indienen als u het niet eens bent met dit ontwerpbesluit.</text:p>
            <text:p text:style-name="common-al">
            <text:span text:style-name="nadrukvet">Waar kunt u de stukken inzien?</text:span>
          </text:p>
            <text:p text:style-name="common-al">Het complete ontwerpbesluit kunt u inzien via de digitale bekendmaking in het Gemeenteblad op de website vanaf 7 februari 2022. </text:p>
            <text:p text:style-name="common-al">
            <text:span text:style-name="nadrukvet">Gelegenheid indienen zienswijze</text:span>
          </text:p>
            <text:p text:style-name="common-al">Een ieder kan vanaf maandag 7 februari 2022 tot en met 21 maart 2022 zijn zienswijze op dit ontwerpbesluit kenbaar maken. </text:p>
            <text:p text:style-name="common-al">Deze zienswijzen kunnen schriftelijk en indien gewenst ook mondeling worden ingediend.</text:p>
            <text:p text:style-name="common-al">Schriftelijke zienswijzen kunt u sturen naar het college van de gemeente Maashorst, Postbus 83, 5400 AB UDEN.</text:p>
            <text:p text:style-name="common-al">Ook is het mogelijk een e-mail te sturen naar <text:a xlink:href="mailto:info@gemeentemaashorst.nl" xlink:type="simple">info@gemeentemaashorst.nl</text:a> , t.a.v. college gemeente Maashorst. </text:p>
            <text:p text:style-name="common-al">Hierbij dient u wel de volgende gegevens te noteren:</text:p>
            <text:list text:style-name="id1-3-2-1-1-13">
              <text:list-item text:style-override="id1-3-2-1-1-13-1">
                <text:number>–</text:number>
                <text:p text:style-name="al">naam en adres van de indiener</text:p>
              </text:list-item>
              <text:list-item text:style-override="id1-3-2-1-1-13-2">
                <text:number>–</text:number>
                <text:p text:style-name="al">dagtekening</text:p>
              </text:list-item>
              <text:list-item text:style-override="id1-3-2-1-1-13-3">
                <text:number>–</text:number>
                <text:p text:style-name="al">omschrijving van het ontwerpbesluit waartegen de zienswijze is gericht</text:p>
              </text:list-item>
              <text:list-item text:style-override="id1-3-2-1-1-13-4">
                <text:number>–</text:number>
                <text:p text:style-name="al">de gronden waarop de zienswijze rust</text:p>
              </text:list-item>
              <text:list-item text:style-override="id1-3-2-1-1-13-5">
                <text:number>–</text:number>
                <text:p text:style-name="al">zaaknummer 257-2022</text:p>
              </text:list-item>
              <text:list-item text:style-override="id1-3-2-1-1-13-6">
                <text:number>–</text:number>
                <text:p text:style-name="al">de zienswijze dient door u ondertekend te zijn.</text:p>
              </text:list-item>
            </text:list>
            <text:p text:style-name="common-al">Het college van de gemeente Maashorst neemt het definitieve besluit waarbij de ingebrachte zienswijzen in aanmerking worden genomen.</text:p>
            <text:p text:style-name="common-al">
            <text:span text:style-name="nadrukvet">Vragen?</text:span>
          </text:p>
            <text:p text:style-name="common-al">Heeft u vragen over dit ontwerpbesluit of wilt u een afspraak maken voor het indienen van een mondelinge zienswijze?</text:p>
            <text:p text:style-name="last-al">Hiervoor kunt u terecht bij de heer Pieter Klumpers, team Planvorming en Ontwerp, telefoon: 0413-28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15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7-2022</meta:user-defined>
    <dc:language>nl</dc:language>
    <meta:user-defined meta:name="OVERHEIDop.locatietype/OVERHEIDop.gebiedsmarkering">Weg</meta:user-defined>
    <meta:user-defined meta:name="DC.title">Ontwerpbesluit verzoek onttrekking aan het openbaar verkeer van een deel van de Willevenstraat te Schaijk</meta:user-defined>
    <meta:user-defined meta:name="DCTERMS.W3CDTF/DCTERMS.available">2022-02-07</meta:user-defined>
    <meta:user-defined meta:name="DCTERMS.W3CDTF/OVERHEIDop.jaargang">2022</meta:user-defined>
    <meta:user-defined meta:name="OVERHEIDop.externeBijlage">Ontwerpbesluit|exb-2022-6890</meta:user-defined>
    <meta:user-defined meta:name="OVERHEIDop.publicationIssue">48159</meta:user-defined>
    <meta:user-defined meta:name="OVERHEIDop.GmbID/DC.identifier">gmb-2022-48159</meta:user-defined>
    <meta:user-defined meta:name="OVERHEIDop.versieInformatie"/>
  </office:meta>
</office:document-meta>
</file>