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Voorstraat 12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aanvraag ontvangen voor een vergunning APV/bijzondere wetten voor aanvraag vergunning verkoop vuurwerk 2022 op locatie Voorstraat 124 in Lekkerkerk. De aanvraag is geregistreerd onder zaaknummer SXO-202225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158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8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8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Voorstraat 124 in Lekkerker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88</meta:user-defined>
    <meta:user-defined meta:name="OVERHEIDop.GmbID/DC.identifier">gmb-2022-481588</meta:user-defined>
    <meta:user-defined meta:name="OVERHEIDop.versieInformatie"/>
  </office:meta>
</office:document-meta>
</file>