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iftlaan 1, 1251KB, het vellen van 8 gemeente bomen, ingekomen 2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158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riftlaan 1, 1251KB, het vellen van 8 gemeente bomen, ingekomen 25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87</meta:user-defined>
    <meta:user-defined meta:name="OVERHEIDop.GmbID/DC.identifier">gmb-2022-481587</meta:user-defined>
    <meta:user-defined meta:name="OVERHEIDop.versieInformatie"/>
  </office:meta>
</office:document-meta>
</file>