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ersingel 4, 3755AZ, het vellen van 84 bomen, ingekomen 20 okto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48158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58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Zuidersingel 4, 3755AZ, het vellen van 84 bomen, ingekomen 20 oktober 2022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586</meta:user-defined>
    <meta:user-defined meta:name="OVERHEIDop.GmbID/DC.identifier">gmb-2022-481586</meta:user-defined>
    <meta:user-defined meta:name="OVERHEIDop.versieInformatie"/>
  </office:meta>
</office:document-meta>
</file>