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ersingel 4, 3755AZ, het aanleggen van een busbaan, ingekomen 17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158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uidersingel 4, 3755AZ, het aanleggen van een busbaan, ingekomen 17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84</meta:user-defined>
    <meta:user-defined meta:name="OVERHEIDop.GmbID/DC.identifier">gmb-2022-481584</meta:user-defined>
    <meta:user-defined meta:name="OVERHEIDop.versieInformatie"/>
  </office:meta>
</office:document-meta>
</file>