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en uitbreiding van een woning aan Bernhardstraat 40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en uitbreiding van een woning (Bouwen), Bernhardstraat 40, 4175 EE, in Haaften (24-10-2022) (geen bezwaar mogelijk), ODR22136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58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8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8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579</meta:user-defined>
    <dc:language>nl</dc:language>
    <meta:user-defined meta:name="OVERHEIDop.locatietype/OVERHEIDop.gebiedsmarkering">Adres</meta:user-defined>
    <meta:user-defined meta:name="DC.title">Aanvraag vergunning voor de verbouw en uitbreiding van een woning aan Bernhardstraat 40 te Haaft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583</meta:user-defined>
    <meta:user-defined meta:name="OVERHEIDop.GmbID/DC.identifier">gmb-2022-481583</meta:user-defined>
    <meta:user-defined meta:name="OVERHEIDop.versieInformatie"/>
  </office:meta>
</office:document-meta>
</file>