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woonwagen en bouwen berging, Alblasstraat 19A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173-OVR-48173</text:p>
            <text:p text:style-name="common-al">Omschrijving: plaatsen woonwagen en bouwen berging</text:p>
            <text:p text:style-name="common-al">Adres: Alblasstraat 19A 5626BJ Eindhoven</text:p>
            <text:p text:style-name="common-al">Soort aanvraag: Binnenplanse afwijking,Bouwen</text:p>
            <text:p text:style-name="common-al">Besluit: Verleend</text:p>
            <text:p text:style-name="common-al">Besluitdatum: 2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58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3-OVR-48173</meta:user-defined>
    <meta:user-defined meta:name="DCTERMS.abstract">plaatsen woonwagen en bouwen berging</meta:user-defined>
    <dc:language>nl</dc:language>
    <meta:user-defined meta:name="OVERHEIDop.locatietype/OVERHEIDop.gebiedsmarkering">Punt</meta:user-defined>
    <meta:user-defined meta:name="DC.title">Besluit op aanvraag reguliere omgevingsvergunning: plaatsen woonwagen en bouwen berging, Alblasstraat 19A 5626BJ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82</meta:user-defined>
    <meta:user-defined meta:name="OVERHEIDop.GmbID/DC.identifier">gmb-2022-481582</meta:user-defined>
    <meta:user-defined meta:name="OVERHEIDop.versieInformatie"/>
  </office:meta>
</office:document-meta>
</file>