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verleend omgevingsvergunning Gerrit Raapstraat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realiseren van een uitweg aan de Gerrit Raapstraat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5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oktober 2022 verleend voor realiseren van een uitweg aan de Gerrit Raapstraat 2 in Appingedam.</meta:user-defined>
    <dc:language>nl</dc:language>
    <meta:user-defined meta:name="OVERHEIDop.locatietype/OVERHEIDop.gebiedsmarkering">Adres</meta:user-defined>
    <meta:user-defined meta:name="DC.title">26 oktober 2022 verleend omgevingsvergunning Gerrit Raapstraat 2 in Appinge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79</meta:user-defined>
    <meta:user-defined meta:name="OVERHEIDop.GmbID/DC.identifier">gmb-2022-481579</meta:user-defined>
    <meta:user-defined meta:name="OVERHEIDop.versieInformatie"/>
  </office:meta>
</office:document-meta>
</file>