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 opvang voor vluchtelingen aan Kostverlorenkade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 opvang vluchtelingen (strijdig gebr. Gronden/bouww. Met RO), Kostverlorenkade 16, 4191 CH, in Geldermalsen (20-10-2022) (geen bezwaar mogelijk), ODR2213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5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3579</meta:user-defined>
    <dc:language>nl</dc:language>
    <meta:user-defined meta:name="OVERHEIDop.locatietype/OVERHEIDop.gebiedsmarkering">Adres</meta:user-defined>
    <meta:user-defined meta:name="DC.title">Aanvraag vergunning voor een tijdelijk opvang voor vluchtelingen aan Kostverlorenkade 16 te Geldermal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78</meta:user-defined>
    <meta:user-defined meta:name="OVERHEIDop.GmbID/DC.identifier">gmb-2022-481578</meta:user-defined>
    <meta:user-defined meta:name="OVERHEIDop.versieInformatie"/>
  </office:meta>
</office:document-meta>
</file>