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aanpassen van de tuinmuur, Gorsselsestraat 7 7411ZZ Deventer, [DVT00C02305] Deventer C 23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9342</text:p>
            <text:p text:style-name="common-al">Verzenddatum besluit: 26-10-2022</text:p>
            <text:p text:style-name="common-al">Locatie: Gorsselsestraat 7 7411ZZ Deventer, [DVT00C02305] Deventer C 2305 </text:p>
            <text:p text:style-name="common-al">Projectomschrijving: het aanpassen van de tuinmuur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81577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577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577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342</meta:user-defined>
    <meta:user-defined meta:name="DCTERMS.abstract">het aanpassen van de tuinmuur</meta:user-defined>
    <dc:language>nl</dc:language>
    <meta:user-defined meta:name="OVERHEIDop.locatietype/OVERHEIDop.gebiedsmarkering">Punt</meta:user-defined>
    <meta:user-defined meta:name="DC.title">Verleende omgevingsvergunning met reguliere procedure, het aanpassen van de tuinmuur, Gorsselsestraat 7 7411ZZ Deventer, [DVT00C02305] Deventer C 2305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577</meta:user-defined>
    <meta:user-defined meta:name="OVERHEIDop.GmbID/DC.identifier">gmb-2022-481577</meta:user-defined>
    <meta:user-defined meta:name="OVERHEIDop.versieInformatie"/>
  </office:meta>
</office:document-meta>
</file>