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erbestemming van een woning met kantoor naar 12 slaapkamers aan De Chamotte 28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herbestemming van een woning met kantoor naar 12 slaapkamers (Bouwen), De Chamotte 28a, 4191 GT, in Geldermalsen (21-10-2022) (geen bezwaar mogelijk), ODR22136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57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7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7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601</meta:user-defined>
    <dc:language>nl</dc:language>
    <meta:user-defined meta:name="OVERHEIDop.locatietype/OVERHEIDop.gebiedsmarkering">Adres</meta:user-defined>
    <meta:user-defined meta:name="DC.title">Aanvraag vergunning voor de herbestemming van een woning met kantoor naar 12 slaapkamers aan De Chamotte 28a te Geldermals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576</meta:user-defined>
    <meta:user-defined meta:name="OVERHEIDop.GmbID/DC.identifier">gmb-2022-481576</meta:user-defined>
    <meta:user-defined meta:name="OVERHEIDop.versieInformatie"/>
  </office:meta>
</office:document-meta>
</file>