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lburg, toegekend Evenementeninrichting aanvragen Z-HZ_EVE-2022-03434 IJsclubweg 2 te Tilburg, 2022 1028-B-Pallieter Mixed Hockey Toernooi, verzonden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venementenvergunning verleend voor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/muzie</text:span>
                      <text:span text:style-name="nadrukvet">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allieter Mixed Hockey Toernoo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Jsclubweg 2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8 oktober 2022 van 12.00 tot 23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indt plaats op:</text:p>
            <text:list text:style-name="id1-3-2-1-1-7">
              <text:list-item text:style-override="id1-3-2-1-1-7-1">
                <text:number>•</text:number>
                <text:p text:style-name="al">20, 21, 24 en 25 oktober 2022 van 08:00 tot en met 21:00 uur.</text:p>
              </text:list-item>
              <text:list-item text:style-override="id1-3-2-1-1-7-2">
                <text:number>•</text:number>
                <text:p text:style-name="al">26 en 27 oktober 2022 van 09.00 tot en met 21.00 uur.</text:p>
              </text:list-item>
              <text:list-item text:style-override="id1-3-2-1-1-7-3">
                <text:number>•</text:number>
                <text:p text:style-name="al">28 oktober 2022 van 09.00 tot en met 12.00 uur.</text:p>
              </text:list-item>
            </text:list>
            <text:p text:style-name="common-al"/>
            <text:p text:style-name="common-al">De afbouw vindt plaats op:</text:p>
            <text:list text:style-name="id1-3-2-1-1-10">
              <text:list-item text:style-override="id1-3-2-1-1-10-1">
                <text:number>•</text:number>
                <text:p text:style-name="al">29 en 30 oktober 2022 van 10.00 tot en met 18.00 uur.</text:p>
              </text:list-item>
              <text:list-item text:style-override="id1-3-2-1-1-10-2">
                <text:number>•</text:number>
                <text:p text:style-name="al">31 oktober 2022 van 08.00 tot en met 21.00 uur.</text:p>
              </text:list-item>
              <text:list-item text:style-override="id1-3-2-1-1-10-3">
                <text:number>•</text:number>
                <text:p text:style-name="al">1 november 2022 van 09:00 tot en met 21:00 uur.</text:p>
              </text:list-item>
            </text:list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434 - B - IJsclub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5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3434 IJsclubweg 2 te Tilburg, 2022 1028-B-Pallieter Mixed Hockey Toernooi, verzonden 26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75</meta:user-defined>
    <meta:user-defined meta:name="OVERHEIDop.GmbID/DC.identifier">gmb-2022-481575</meta:user-defined>
    <meta:user-defined meta:name="OVERHEIDop.versieInformatie"/>
  </office:meta>
</office:document-meta>
</file>