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aarderstraat 82, 1251BH, het vellen van 3 bomen, ingekomen 26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15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Naarderstraat 82, 1251BH, het vellen van 3 bomen, ingekomen 26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73</meta:user-defined>
    <meta:user-defined meta:name="OVERHEIDop.GmbID/DC.identifier">gmb-2022-481573</meta:user-defined>
    <meta:user-defined meta:name="OVERHEIDop.versieInformatie"/>
  </office:meta>
</office:document-meta>
</file>