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bouwen van 2 woningen en het veranderen van de in- uitrit - Rooijsestraat 80, 6621 AP Dreumel (26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10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het bouwen van 2 woningen en het veranderen van de in- uitrit - Rooijsestraat 80, 6621 AP Dreumel (26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70</meta:user-defined>
    <meta:user-defined meta:name="OVERHEIDop.GmbID/DC.identifier">gmb-2022-481570</meta:user-defined>
    <meta:user-defined meta:name="OVERHEIDop.versieInformatie"/>
  </office:meta>
</office:document-meta>
</file>