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57, 1251AC, het bouwen van een schuifhek, ingekomen 2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15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57, 1251AC, het bouwen van een schuifhek, ingekomen 25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9</meta:user-defined>
    <meta:user-defined meta:name="OVERHEIDop.GmbID/DC.identifier">gmb-2022-481569</meta:user-defined>
    <meta:user-defined meta:name="OVERHEIDop.versieInformatie"/>
  </office:meta>
</office:document-meta>
</file>