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tenkamer 4, 1261XK, het vervangen van de dakkapellen, ingekomen 2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156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atenkamer 4, 1261XK, het vervangen van de dakkapellen, ingekomen 25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66</meta:user-defined>
    <meta:user-defined meta:name="OVERHEIDop.GmbID/DC.identifier">gmb-2022-481566</meta:user-defined>
    <meta:user-defined meta:name="OVERHEIDop.versieInformatie"/>
  </office:meta>
</office:document-meta>
</file>