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schapslaan 15, 1261JR, het vellen van 40 bomen, ingekomen 2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15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terschapslaan 15, 1261JR, het vellen van 40 bomen, ingekomen 24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4</meta:user-defined>
    <meta:user-defined meta:name="OVERHEIDop.GmbID/DC.identifier">gmb-2022-481564</meta:user-defined>
    <meta:user-defined meta:name="OVERHEIDop.versieInformatie"/>
  </office:meta>
</office:document-meta>
</file>