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uisveld nabij nr. 20 5554R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6-10-2022 een besluit genomen op de aanvraag voor een omgevingsvergunning met zaaknummer 2022-285010.</text:p>
            <text:p text:style-name="common-al">De zaak betreft locatie Huisveld nabij nr. 20 5554RJ Valkenswaard en heeft de omschrijving "kappen van een Fraxinus angustifolia 'Raywood'  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8 oktober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155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5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5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85010</meta:user-defined>
    <meta:user-defined meta:name="DCTERMS.abstract">kappen van een Fraxinus angustifolia 'Raywood' Huisveld nabij nr.20 </meta:user-defined>
    <dc:language>nl</dc:language>
    <meta:user-defined meta:name="OVERHEIDop.locatietype/OVERHEIDop.gebiedsmarkering">Punt</meta:user-defined>
    <meta:user-defined meta:name="DC.title">Besluit aanvraag omgevingsvergunning Huisveld nabij nr. 20 5554RJ Valkenswaard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56</meta:user-defined>
    <meta:user-defined meta:name="OVERHEIDop.GmbID/DC.identifier">gmb-2022-481556</meta:user-defined>
    <meta:user-defined meta:name="OVERHEIDop.versieInformatie"/>
  </office:meta>
</office:document-meta>
</file>