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2</text:p>
            <text:p text:style-name="common-al">
            <text:span text:style-name="nadrukvet">Omschrijving: </text:span>verwijderen van asbest (Vermeer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23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8D71DF-B2FC-4453-81DA-39F178A86724" xlink:type="simple">http://www.nijmegen.nl/vergunningpagina/?guid=A38D71DF-B2FC-4453-81DA-39F178A867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55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meerstraat 7 te Nijmegen: verwijderen van asbest - meldingen - Melding ontvang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55</meta:user-defined>
    <meta:user-defined meta:name="OVERHEIDop.GmbID/DC.identifier">gmb-2022-481555</meta:user-defined>
    <meta:user-defined meta:name="OVERHEIDop.versieInformatie"/>
  </office:meta>
</office:document-meta>
</file>