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141 te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2</text:p>
            <text:p text:style-name="common-al">
            <text:span text:style-name="nadrukvet">Omschrijving: </text:span>verwijderen van asbest - Bron B01 (Lankforst 31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23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144FA8-C46C-4B3D-9DAD-0A872C10ABD1" xlink:type="simple">http://www.nijmegen.nl/vergunningpagina/?guid=43144FA8-C46C-4B3D-9DAD-0A872C10A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55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5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5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3141 te Nijmegen: verwijderen van asbest - Bron B01 - meldingen - Melding ontvang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52</meta:user-defined>
    <meta:user-defined meta:name="OVERHEIDop.GmbID/DC.identifier">gmb-2022-481552</meta:user-defined>
    <meta:user-defined meta:name="OVERHEIDop.versieInformatie"/>
  </office:meta>
</office:document-meta>
</file>