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maar 13 Siddeburen, Verleende omgevingsvergunning (reguliere procedure) Z2021-0129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ermaar 13, 9628 DA te Siddeburen, voor het plaatsen van een dakkapel, 2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5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maar 13 Siddeburen, Verleende omgevingsvergunning (reguliere procedure) Z2021-012922</meta:user-defined>
    <meta:user-defined meta:name="DCTERMS.W3CDTF/DCTERMS.available">2022-02-04</meta:user-defined>
    <meta:user-defined meta:name="DCTERMS.W3CDTF/OVERHEIDop.jaargang">2022</meta:user-defined>
    <meta:user-defined meta:name="OVERHEIDop.publicationIssue">48155</meta:user-defined>
    <meta:user-defined meta:name="OVERHEIDop.GmbID/DC.identifier">gmb-2022-48155</meta:user-defined>
    <meta:user-defined meta:name="OVERHEIDop.versieInformatie"/>
  </office:meta>
</office:document-meta>
</file>