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0776, Stationsweg 21, 4931BX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25 oktober 2022 een besluit tot verlenging van de proceduregenomen op de aanvraag met zaaknummer 2022-000776 voor plaatsen zonnepanelen op locatie Stationsweg 21, 4931BX Geertruidenberg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81540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54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54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Stationsweg 21, 4931BX Geertruidenberg</meta:user-defined>
    <dc:language>nl</dc:language>
    <meta:user-defined meta:name="OVERHEIDop.locatietype/OVERHEIDop.gebiedsmarkering">Punt</meta:user-defined>
    <meta:user-defined meta:name="DC.title">Kennisgeving termijnverlenging 2022-000776, Stationsweg 21, 4931BX Geertruidenberg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1540</meta:user-defined>
    <meta:user-defined meta:name="OVERHEIDop.GmbID/DC.identifier">gmb-2022-481540</meta:user-defined>
    <meta:user-defined meta:name="OVERHEIDop.versieInformatie"/>
  </office:meta>
</office:document-meta>
</file>