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Tempellaan 4 3769JB Soesterberg, uitbreiden van de woning d.m.v.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2 besloten om de beslistermijn voor de aanvraag met zaaknummer 278404 voor een omgevingsvergunning voor het uitbreiden van de woning d.m.v. een aanbouw op locatie Oude Tempellaan 4 3769JB Soesterberg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153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404</meta:user-defined>
    <meta:user-defined meta:name="DCTERMS.abstract">uitbreiden van de woning d.m.v. een aanbouw</meta:user-defined>
    <dc:language>nl</dc:language>
    <meta:user-defined meta:name="OVERHEIDop.locatietype/OVERHEIDop.gebiedsmarkering">Punt</meta:user-defined>
    <meta:user-defined meta:name="DC.title">Verlenging beslistermijn omgevingsvergunning, Oude Tempellaan 4 3769JB Soesterberg, uitbreiden van de woning d.m.v. een aanbouw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37</meta:user-defined>
    <meta:user-defined meta:name="OVERHEIDop.GmbID/DC.identifier">gmb-2022-481537</meta:user-defined>
    <meta:user-defined meta:name="OVERHEIDop.versieInformatie"/>
  </office:meta>
</office:document-meta>
</file>