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46C te Nijmegen: uitbreiden gebruiksoppervlakte bestaand appartement in souterrain en realiseren van toega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2</text:p>
            <text:p text:style-name="common-al">
            <text:span text:style-name="nadrukvet">Omschrijving: </text:span>uitbreiden gebruiksoppervlakte bestaand appartement in souterrain en realiseren van toegang (Fransestraat 46C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108.01</text:p>
            <text:p text:style-name="common-al">
            <text:span text:style-name="nadrukvet">Product: </text:span>omgevingsvergunning</text:p>
            <text:p text:style-name="common-al">
            <text:span text:style-name="nadrukvet">Ontvangst: </text:span>19-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19295C-371A-4E6E-9F86-8ACE3108ACF3" xlink:type="simple">http://www.nijmegen.nl/vergunningpagina/?guid=FB19295C-371A-4E6E-9F86-8ACE3108AC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53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3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3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sestraat 46C te Nijmegen: uitbreiden gebruiksoppervlakte bestaand appartement in souterrain en realiseren van toegang - omgevingsvergunning - Aanvraag ontvangen</meta:user-defined>
    <meta:user-defined meta:name="DCTERMS.W3CDTF/DCTERMS.available">2022-10-28</meta:user-defined>
    <meta:user-defined meta:name="DCTERMS.W3CDTF/OVERHEIDop.jaargang">2022</meta:user-defined>
    <meta:user-defined meta:name="OVERHEIDop.publicationIssue">481536</meta:user-defined>
    <meta:user-defined meta:name="OVERHEIDop.GmbID/DC.identifier">gmb-2022-481536</meta:user-defined>
    <meta:user-defined meta:name="OVERHEIDop.versieInformatie"/>
  </office:meta>
</office:document-meta>
</file>